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Arial" style:font-name-asian="Arial" style:font-name-complex="Arial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8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20001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color="#20001F" style:font-name="Arial" style:font-name-asian="Arial" style:font-name-complex="Arial" fo:font-size="13pt" style:font-size-asian="13pt" style:font-size-complex="13pt"/>
    </style:style>
    <style:style style:name="ce11" style:family="table-cell" style:parent-style-name="Default" style:data-style-name="N0">
      <style:table-cell-properties style:vertical-align="automatic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  <style:text-properties fo:color="#1D1D1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ext-properties fo:color="#20001F" style:font-name="Arial" style:font-name-asian="Arial" style:font-name-complex="Arial" fo:font-size="13pt" style:font-size-asian="13pt" style:font-size-complex="13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7" table:number-rows-spanned="1" table:style-name="ce7">
            <text:p>AUTO - ECOLES HANDICONDUIT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AUTO ECOLE NADIN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18 Rue de l'Hôtel de Vill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67860 Rhinau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03 69 27 55 0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6 Rue du Moulin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67115 Plobstein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AUTO ECOLE GO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1 Rue de la République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54200 Tou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03 83 43 07 35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description véhicu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Citroen C3 - Accel Bike II, Comdis, Leftdis, Mini-Clavier, Stopdis, Surfdis</text:p>
          </table:table-cell>
          <table:table-cell table:number-columns-repeated="6" table:style-name="ce5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AUTO ECOLE NOTRE DAME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2 Rue du Pont des Tannerie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21000 Dijon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03 80 43 16 29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description véhicu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Renault Clio - Accel 3, Comdis, Leftdis, Stopdis, Accel Bike II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AUTO ECOLE BOUQUET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21 Avenue Jean Moulin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39000 Lons-le-Saunier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03 94 24 19 75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description véhicul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Opel Corsa F - Accel III, Accel Bike II, Stopdis II, Mini-Clavier, Comdis, Boule Carbone,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Leftdis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Lien pour plus de diversité géographiqu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https://www.sojadis.com/carte-nos-auto-ecoles-handiconduite/</text:p>
          </table:table-cell>
          <table:table-cell table:number-columns-repeated="16383"/>
        </table:table-row>
        <table:table-row table:number-rows-repeated="1048527" table:style-name="ro2">
          <table:table-cell table:number-columns-repeated="16384"/>
        </table:table-row>
      </table:table>
      <table:table table:name="FINANCEMENTS" table:style-name="ta1">
        <table:table-column table:style-name="co1" table:number-columns-repeated="16384" table:default-cell-style-name="ce1"/>
        <table:table-row table:style-name="ro3">
          <table:table-cell office:value-type="string" table:style-name="ce8">
            <text:p>AGEFIPH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9">
            <text:p>Aide à la formation dans le cadre du maintien dans l’emploi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0">
            <text:p>Cette aide finance les coûts pédagogiques de tout type d’action de formation<text:s text:c="3"/></text:p>
          </table:table-cell>
          <table:table-cell table:number-columns-repeated="6" table:style-name="ce11"/>
          <table:table-cell table:number-columns-repeated="16377"/>
        </table:table-row>
        <table:table-row table:style-name="ro5">
          <table:table-cell office:value-type="string" table:style-name="ce10">
            <text:p>vous permettant de conserver votre emploi.</text:p>
          </table:table-cell>
          <table:table-cell table:number-columns-repeated="6" table:style-name="ce11"/>
          <table:table-cell table:number-columns-repeated="16377"/>
        </table:table-row>
        <table:table-row table:style-name="ro5">
          <table:table-cell office:value-type="string" table:style-name="ce10">
            <text:p>Les actions de formation peuvent être réalisées par l’entreprise ou un<text:s/></text:p>
          </table:table-cell>
          <table:table-cell table:number-columns-repeated="6" table:style-name="ce11"/>
          <table:table-cell table:number-columns-repeated="16377"/>
        </table:table-row>
        <table:table-row table:style-name="ro5">
          <table:table-cell office:value-type="string" table:style-name="ce10">
            <text:p>organisme extérieur .</text:p>
          </table:table-cell>
          <table:table-cell table:number-columns-repeated="6" table:style-name="ce11"/>
          <table:table-cell table:number-columns-repeated="16377"/>
        </table:table-row>
        <table:table-row table:style-name="ro4">
          <table:table-cell office:value-type="string" table:style-name="ce12">
            <text:p>Elle vous concerne si votre handicap vient de survenir ou s’est aggravé,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ou si votre contexte de travail a évolué.</text:p>
          </table:table-cell>
          <table:table-cell table:number-columns-repeated="6" table:style-name="ce11"/>
          <table:table-cell table:number-columns-repeated="16377"/>
        </table:table-row>
        <table:table-row table:style-name="ro5">
          <table:table-cell office:value-type="string" table:style-name="ce10">
            <text:p>Le montant de l’aide dépend des cofinancements prévus ou mobilisés auprès<text:s text:c="2"/></text:p>
          </table:table-cell>
          <table:table-cell table:number-columns-repeated="6" table:style-name="ce11"/>
          <table:table-cell table:number-columns-repeated="16377"/>
        </table:table-row>
        <table:table-row table:style-name="ro4">
          <table:table-cell office:value-type="string" table:style-name="ce12">
            <text:p>des autres financeurs (OPCO, Commissions paritaires interprofessionnelle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régionales…) et après analyse de la situation par l’Agefiph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3">
            <text:p>Objectif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14">
            <text:p>L’aide a pour objectif de contribuer, par la formation, au maintien dans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2">
            <text:p>l’emploi d’une personne handicapée salariée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3">
            <text:p>Qui peut en bénéficier ?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2">
            <text:p>Les personnes ayant engagé des démarches de reconnaissance du handicap.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2">
            <text:p>Les personnes handicapées résidant sur le territoire Français. Les personnes<text:s/>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2">
            <text:p>résidant dans un pays limitrophe et travaillant dans une entreprise établie sur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2">
            <text:p>le territoire Français au titre des aides de l'employeur.</text:p>
          </table:table-cell>
          <table:table-cell table:number-columns-repeated="6" table:style-name="ce12"/>
          <table:table-cell table:number-columns-repeated="16377"/>
        </table:table-row>
        <table:table-row table:number-rows-repeated="4" table:style-name="ro4">
          <table:table-cell table:number-columns-repeated="7" table:style-name="ce12"/>
          <table:table-cell table:number-columns-repeated="16377"/>
        </table:table-row>
        <table:table-row table:number-rows-repeated="3" table:style-name="ro4">
          <table:table-cell table:number-columns-repeated="7" table:style-name="ce15"/>
          <table:table-cell table:number-columns-repeated="16377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uto-école pilote</meta:initial-creator>
    <dc:creator>Auto-école pilote</dc:creator>
    <meta:creation-date>2024-01-12T09:13:47Z</meta:creation-date>
    <dc:date>2024-11-28T14:40:11Z</dc:date>
    <meta:print-date>2024-01-18T16:37:35Z</meta:print-date>
  </office:meta>
</office:document-meta>
</file>